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7cm" fo:margin-left="0.086cm" table:align="left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11.509cm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774cm"/>
    </style:style>
    <style:style style:name="Таблица1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9" style:family="table-cell">
      <style:table-cell-properties fo:padding="0.097cm" fo:border="none"/>
    </style:style>
    <style:style style:name="P1" style:family="paragraph" style:parent-style-name="Standard">
      <style:text-properties officeooo:rsid="00023d5c" officeooo:paragraph-rsid="00023d5c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023d5c" officeooo:paragraph-rsid="00023d5c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8pt" officeooo:rsid="00023d5c" officeooo:paragraph-rsid="00023d5c" style:font-size-asian="8pt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font-size="7pt" officeooo:rsid="0005d282" officeooo:paragraph-rsid="0005d282" style:font-size-asian="7pt" style:font-size-complex="7pt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fo:font-weight="bold" officeooo:rsid="00023d5c" officeooo:paragraph-rsid="00023d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23d5c" officeooo:paragraph-rsid="00023d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8pt" fo:font-weight="bold" officeooo:rsid="00023d5c" officeooo:paragraph-rsid="00023d5c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0.5pt" officeooo:rsid="00023d5c" officeooo:paragraph-rsid="00023d5c" style:font-size-asian="10.5pt" style:font-size-complex="10.5pt"/>
    </style:style>
    <style:style style:name="P9" style:family="paragraph" style:parent-style-name="Standard">
      <style:paragraph-properties fo:line-height="100%"/>
      <style:text-properties fo:font-size="10.5pt" officeooo:rsid="00023d5c" officeooo:paragraph-rsid="00023d5c" style:font-size-asian="10.5pt" style:font-size-complex="10.5pt"/>
    </style:style>
    <style:style style:name="P10" style:family="paragraph" style:parent-style-name="Standard">
      <style:paragraph-properties fo:line-height="100%"/>
      <style:text-properties fo:font-size="10.5pt" officeooo:rsid="0003b187" officeooo:paragraph-rsid="00023d5c" style:font-size-asian="10.5pt" style:font-size-complex="10.5pt"/>
    </style:style>
    <style:style style:name="P11" style:family="paragraph" style:parent-style-name="Standard">
      <style:paragraph-properties fo:line-height="100%"/>
      <style:text-properties fo:font-size="10.5pt" officeooo:rsid="0005d282" officeooo:paragraph-rsid="0005d282" style:font-size-asian="10.5pt" style:font-size-complex="10.5pt"/>
    </style:style>
    <style:style style:name="P12" style:family="paragraph" style:parent-style-name="Standard">
      <loext:graphic-properties draw:fill="none"/>
      <style:paragraph-properties fo:margin-left="0cm" fo:margin-right="0cm" fo:text-align="center" style:justify-single-word="false" fo:text-indent="11.201cm" style:auto-text-indent="false" fo:background-color="transparent">
        <style:tab-stops>
          <style:tab-stop style:position="12.197cm"/>
        </style:tab-stops>
      </style:paragraph-properties>
      <style:text-properties officeooo:rsid="00023d5c" officeooo:paragraph-rsid="00023d5c"/>
    </style:style>
    <style:style style:name="P13" style:family="paragraph" style:parent-style-name="Standard">
      <loext:graphic-properties draw:fill="none"/>
      <style:paragraph-properties fo:margin-left="0cm" fo:margin-right="0cm" fo:text-align="center" style:justify-single-word="false" fo:text-indent="11.201cm" style:auto-text-indent="false" fo:background-color="transparent">
        <style:tab-stops>
          <style:tab-stop style:position="12.197cm"/>
        </style:tab-stops>
      </style:paragraph-properties>
      <style:text-properties fo:font-size="7pt" officeooo:rsid="00023d5c" officeooo:paragraph-rsid="00023d5c" style:font-size-asian="7pt" style:font-size-complex="7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1.201cm" style:auto-text-indent="false" style:page-number="auto" fo:background-color="transparent">
        <style:tab-stops>
          <style:tab-stop style:position="12.197cm"/>
        </style:tab-stops>
      </style:paragraph-properties>
      <style:text-properties fo:font-size="7pt" officeooo:rsid="00023d5c" officeooo:paragraph-rsid="00023d5c" style:font-size-asian="7pt" style:font-size-complex="7pt"/>
    </style:style>
    <style:style style:name="P15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fo:font-size="14pt" officeooo:rsid="00023d5c" officeooo:paragraph-rsid="00023d5c" style:font-size-asian="14pt" style:font-size-complex="14pt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text-properties fo:font-size="11pt" officeooo:rsid="00023d5c" officeooo:paragraph-rsid="00023d5c" style:font-size-asian="11pt" style:font-size-complex="11pt"/>
    </style:style>
    <style:style style:name="P18" style:family="paragraph" style:parent-style-name="Table_20_Contents">
      <style:text-properties fo:font-size="11pt" officeooo:rsid="000ae146" officeooo:paragraph-rsid="000ae146" style:font-size-asian="11pt" style:font-size-complex="11pt"/>
    </style:style>
    <style:style style:name="P19" style:family="paragraph" style:parent-style-name="Table_20_Contents">
      <style:text-properties fo:font-size="11pt" officeooo:rsid="0003b187" officeooo:paragraph-rsid="0003b187" style:font-size-asian="11pt" style:font-size-complex="11pt"/>
    </style:style>
    <style:style style:name="P20" style:family="paragraph" style:parent-style-name="Table_20_Contents">
      <style:paragraph-properties fo:line-height="150%" fo:text-align="justify" style:justify-single-word="false"/>
      <style:text-properties fo:font-size="11pt" officeooo:rsid="0003b187" officeooo:paragraph-rsid="0003b187" style:font-size-asian="11pt" style:font-size-complex="11pt"/>
    </style:style>
    <style:style style:name="P21" style:family="paragraph" style:parent-style-name="Table_20_Contents">
      <style:text-properties fo:font-size="11pt" officeooo:rsid="000df6b7" officeooo:paragraph-rsid="000df6b7" style:font-size-asian="11pt" style:font-size-complex="11pt"/>
    </style:style>
    <style:style style:name="P22" style:family="paragraph" style:parent-style-name="Table_20_Contents">
      <style:text-properties fo:font-size="11pt" officeooo:rsid="0014b10d" officeooo:paragraph-rsid="0014b10d" style:font-size-asian="11pt" style:font-size-complex="11pt"/>
    </style:style>
    <style:style style:name="P23" style:family="paragraph" style:parent-style-name="Table_20_Contents">
      <style:text-properties fo:font-size="11pt" officeooo:rsid="001620bd" officeooo:paragraph-rsid="001620bd" style:font-size-asian="11pt" style:font-size-complex="11pt"/>
    </style:style>
    <style:style style:name="P24" style:family="paragraph" style:parent-style-name="Table_20_Contents">
      <style:text-properties fo:font-size="11pt" officeooo:rsid="001c4ebe" officeooo:paragraph-rsid="001c4ebe" style:font-size-asian="11pt" style:font-size-complex="11pt"/>
    </style:style>
    <style:style style:name="P25" style:family="paragraph" style:parent-style-name="Table_20_Contents">
      <style:text-properties fo:font-size="11pt" officeooo:rsid="001cd9e6" officeooo:paragraph-rsid="001cd9e6" style:font-size-asian="11pt" style:font-size-complex="11pt"/>
    </style:style>
    <style:style style:name="P26" style:family="paragraph" style:parent-style-name="Table_20_Contents">
      <style:text-properties fo:font-size="11pt" officeooo:rsid="001de9c7" officeooo:paragraph-rsid="001de9c7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fo:font-style="italic" fo:font-weight="bold" officeooo:rsid="00023d5c" officeooo:paragraph-rsid="00023d5c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font-style="italic" fo:font-weight="bold" officeooo:rsid="0003b187" officeooo:paragraph-rsid="0003b187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fo:font-style="italic" fo:font-weight="bold" officeooo:rsid="0003b187" officeooo:paragraph-rsid="000460e2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Table_20_Contents">
      <style:text-properties fo:font-size="11pt" fo:font-style="italic" fo:font-weight="bold" officeooo:rsid="0003b187" officeooo:paragraph-rsid="0003b187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Table_20_Contents">
      <style:text-properties officeooo:paragraph-rsid="0014b10d"/>
    </style:style>
    <style:style style:name="P32" style:family="paragraph" style:parent-style-name="Table_20_Contents">
      <style:text-properties officeooo:rsid="001de9c7" officeooo:paragraph-rsid="001de9c7"/>
    </style:style>
    <style:style style:name="P33" style:family="paragraph" style:parent-style-name="Table_20_Contents">
      <style:text-properties officeooo:paragraph-rsid="001b30df"/>
    </style:style>
    <style:style style:name="P34" style:family="paragraph" style:parent-style-name="Standard">
      <style:text-properties fo:color="#000000" style:font-name="Times New Roman" fo:font-size="12pt" officeooo:rsid="001c4ebe" officeooo:paragraph-rsid="001c4ebe" style:font-size-asian="12pt" style:language-asian="ru" style:country-asian="RU" style:font-size-complex="12pt"/>
    </style:style>
    <style:style style:name="T1" style:family="text">
      <style:text-properties officeooo:rsid="0003b187"/>
    </style:style>
    <style:style style:name="T2" style:family="text">
      <style:text-properties officeooo:rsid="000fa7a5"/>
    </style:style>
    <style:style style:name="T3" style:family="text">
      <style:text-properties officeooo:rsid="0010510f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03b187" style:font-size-asian="7pt" style:font-size-complex="7pt"/>
    </style:style>
    <style:style style:name="T6" style:family="text">
      <style:text-properties officeooo:rsid="0011df85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4b10d" style:font-size-asian="11pt" style:font-size-complex="11pt"/>
    </style:style>
    <style:style style:name="T9" style:family="text">
      <style:text-properties fo:font-size="11pt" officeooo:rsid="001c4ebe" style:font-size-asian="11pt" style:font-size-complex="11pt"/>
    </style:style>
    <style:style style:name="T10" style:family="text">
      <style:text-properties fo:font-size="11pt" officeooo:rsid="001cd9e6" style:font-size-asian="11pt" style:font-size-complex="11pt"/>
    </style:style>
    <style:style style:name="T11" style:family="text">
      <style:text-properties fo:font-size="11pt" officeooo:rsid="001de9c7" style:font-size-asian="11pt" style:font-size-complex="11pt"/>
    </style:style>
    <style:style style:name="T12" style:family="text">
      <style:text-properties fo:font-size="11pt" officeooo:rsid="001b30df" style:font-size-asian="11pt" style:font-size-complex="11pt"/>
    </style:style>
    <style:style style:name="T13" style:family="text">
      <style:text-properties style:text-underline-style="none"/>
    </style:style>
    <style:style style:name="T14" style:family="text">
      <style:text-properties officeooo:rsid="001cd9e6"/>
    </style:style>
    <style:style style:name="T15" style:family="text">
      <style:text-properties officeooo:rsid="001de9c7"/>
    </style:style>
    <style:style style:name="T16" style:family="text">
      <style:text-properties officeooo:rsid="0020d4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 №1</text:p>
      <text:p text:style-name="P13">к Порядку</text:p>
      <text:p text:style-name="P13">обращения за получением компенсации </text:p>
      <text:p text:style-name="P13">родителями (законными представителями)</text:p>
      <text:p text:style-name="P13">детей, посещающих образовательные </text:p>
      <text:p text:style-name="P13">организации,реализующие образовательную</text:p>
      <text:p text:style-name="P13">программу дошкольного образования</text:p>
      <text:p text:style-name="P12"/>
      <text:p text:style-name="P7">Заявление</text:p>
      <text:p text:style-name="P5">на предоставление компенсации родительской платы за присмотр и уход за детьми в образовательных организациях,реализующих образовательную программу дошкольного образования, находящихся на территории Владимирской области</text:p>
      <text:p text:style-name="P6"/>
      <text:p text:style-name="P2"><text:s/><text:span text:style-name="T2">Кому: Управление образования администрации Меленковского района ________</text:span></text:p>
      <text:p text:style-name="P3">(наименование уполномоченного органа местного самоуправления)</text:p>
      <text:p text:style-name="P15">Прошу предоставить компенсацию за внесенную родительскую плату за присмотр и уход за <text:span text:style-name="T13">первым</text:span>,<text:span text:style-name="T13">вторым</text:span>, <text:span text:style-name="T13">третьим</text:span>,последующим ребенком(нужное подчеркнуть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7"><text:s text:c="94"/>Данные заявителя/<text:span text:style-name="T1">представителя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7">Фамилия</text:p>
          </table:table-cell>
          <table:table-cell table:style-name="Таблица1.A1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17">Имя</text:p>
          </table:table-cell>
          <table:table-cell table:style-name="Таблица1.B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17">Отчество</text:p>
          </table:table-cell>
          <table:table-cell table:style-name="Таблица1.B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17">Вид документа</text:p>
          </table:table-cell>
          <table:table-cell table:style-name="Таблица1.B3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Серия</text:p>
          </table:table-cell>
          <table:table-cell table:style-name="Таблица1.B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17">Номер</text:p>
          </table:table-cell>
          <table:table-cell table:style-name="Таблица1.B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18">Кем выдан, <text:span text:style-name="T3">код подразделения</text:span></text:p>
          </table:table-cell>
          <table:table-cell table:style-name="Таблица1.B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17">Дата выдачи</text:p>
          </table:table-cell>
          <table:table-cell table:style-name="Таблица1.B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1">Место рож<text:span text:style-name="T2">д</text:span>ения</text:p>
          </table:table-cell>
          <table:table-cell table:style-name="Таблица1.B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17">Дата рождения</text:p>
          </table:table-cell>
          <table:table-cell table:style-name="Таблица1.B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17">Адрес проживания</text:p>
          </table:table-cell>
          <table:table-cell table:style-name="Таблица1.B3" office:value-type="string">
            <text:p text:style-name="P31"><text:span text:style-name="T8"/></text:p>
          </table:table-cell>
        </table:table-row>
        <table:table-row>
          <table:table-cell table:style-name="Таблица1.A3" office:value-type="string">
            <text:p text:style-name="P17">Телефон</text:p>
          </table:table-cell>
          <table:table-cell table:style-name="Таблица1.B3" office:value-type="string">
            <text:p text:style-name="P23"/>
          </table:table-cell>
        </table:table-row>
        <table:table-row>
          <table:table-cell table:style-name="Таблица1.A3" office:value-type="string">
            <text:p text:style-name="P17">СНИЛС</text:p>
          </table:table-cell>
          <table:table-cell table:style-name="Таблица1.B3" office:value-type="string">
            <text:p text:style-name="P26"/>
          </table:table-cell>
        </table:table-row>
        <table:table-row>
          <table:table-cell table:style-name="Таблица1.A3" office:value-type="string">
            <text:p text:style-name="P17">Гражданство</text:p>
          </table:table-cell>
          <table:table-cell table:style-name="Таблица1.B3" office:value-type="string">
            <text:p text:style-name="P22"/>
          </table:table-cell>
        </table:table-row>
        <table:table-row>
          <table:table-cell table:style-name="Таблица1.B3" table:number-columns-spanned="2" office:value-type="string">
            <text:p text:style-name="P27"><text:s text:c="77"/>Сведения <text:s/>о ребенке</text:p>
          </table:table-cell>
          <table:covered-table-cell/>
        </table:table-row>
        <table:table-row>
          <table:table-cell table:style-name="Таблица1.A3" office:value-type="string">
            <text:p text:style-name="P17">Фамилия</text:p>
          </table:table-cell>
          <table:table-cell table:style-name="Таблица1.B3" office:value-type="string">
            <text:p text:style-name="P26"/>
          </table:table-cell>
        </table:table-row>
        <table:table-row>
          <table:table-cell table:style-name="Таблица1.A3" office:value-type="string">
            <text:p text:style-name="P17">Имя</text:p>
          </table:table-cell>
          <table:table-cell table:style-name="Таблица1.B3" office:value-type="string">
            <text:p text:style-name="P26"/>
          </table:table-cell>
        </table:table-row>
        <table:table-row>
          <table:table-cell table:style-name="Таблица1.A3" office:value-type="string">
            <text:p text:style-name="P17">Отчество</text:p>
          </table:table-cell>
          <table:table-cell table:style-name="Таблица1.B3" office:value-type="string">
            <text:p text:style-name="P26"/>
          </table:table-cell>
        </table:table-row>
        <table:table-row>
          <table:table-cell table:style-name="Таблица1.A3" office:value-type="string">
            <text:p text:style-name="P19">Дата рождения</text:p>
          </table:table-cell>
          <table:table-cell table:style-name="Таблица1.B3" office:value-type="string">
            <text:p text:style-name="P26"/>
          </table:table-cell>
        </table:table-row>
        <table:table-row>
          <table:table-cell table:style-name="Таблица1.A3" office:value-type="string">
            <text:p text:style-name="P19">СНИЛС</text:p>
          </table:table-cell>
          <table:table-cell table:style-name="Таблица1.B3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19">Наименование образовательной организации, которую посещает ребенок</text:p>
          </table:table-cell>
          <table:table-cell table:style-name="Таблица1.B3" office:value-type="string">
            <text:p text:style-name="P22">МАДОУ «Детский сад №26» с.Ляхи Меленковского района Владимирской области</text:p>
          </table:table-cell>
        </table:table-row>
        <table:table-row>
          <table:table-cell table:style-name="Таблица1.B3" table:number-columns-spanned="2" office:value-type="string">
            <text:p text:style-name="P28"><text:s text:c="65"/><text:span text:style-name="T6"><text:s text:c="7"/></text:span><text:s text:c="4"/>Реквизиты актовой записи о рождении ребенка</text:p>
          </table:table-cell>
          <table:covered-table-cell/>
        </table:table-row>
        <table:table-row>
          <table:table-cell table:style-name="Таблица1.A3" office:value-type="string">
            <text:p text:style-name="P19">Номер актовой записи о рождении ребенка</text:p>
          </table:table-cell>
          <table:table-cell table:style-name="Таблица1.B3" office:value-type="string">
            <text:p text:style-name="P26"/>
          </table:table-cell>
        </table:table-row>
        <table:table-row>
          <table:table-cell table:style-name="Таблица1.A3" office:value-type="string">
            <text:p text:style-name="P19">Дата </text:p>
          </table:table-cell>
          <table:table-cell table:style-name="Таблица1.B3" office:value-type="string">
            <text:p text:style-name="P26"/>
          </table:table-cell>
        </table:table-row>
        <table:table-row>
          <table:table-cell table:style-name="Таблица1.A3" office:value-type="string">
            <text:p text:style-name="P19">Место государственной регистрации</text:p>
          </table:table-cell>
          <table:table-cell table:style-name="Таблица1.B3" office:value-type="string">
            <text:p text:style-name="P32"><text:span text:style-name="T9"/></text:p>
          </table:table-cell>
        </table:table-row>
        <text:soft-page-break/>
        <table:table-row>
          <table:table-cell table:style-name="Таблица1.B3" table:number-columns-spanned="2" office:value-type="string">
            <text:p text:style-name="P28">Реквизиты актовой записи об установлении отцовства</text:p>
          </table:table-cell>
          <table:covered-table-cell/>
        </table:table-row>
        <table:table-row>
          <table:table-cell table:style-name="Таблица1.A3" office:value-type="string">
            <text:p text:style-name="P19">Номер актовой записи об установлении отцовства</text:p>
          </table:table-cell>
          <table:table-cell table:style-name="Таблица1.B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9">Дата </text:p>
          </table:table-cell>
          <table:table-cell table:style-name="Таблица1.B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9">Место государственной регистрации</text:p>
          </table:table-cell>
          <table:table-cell table:style-name="Таблица1.B3" office:value-type="string">
            <text:p text:style-name="P16"/>
          </table:table-cell>
        </table:table-row>
        <table:table-row>
          <table:table-cell table:style-name="Таблица1.B3" table:number-columns-spanned="2" office:value-type="string">
            <text:p text:style-name="P28"><text:s text:c="66"/>Реквизиты актовой записи о перемене имени</text:p>
          </table:table-cell>
          <table:covered-table-cell/>
        </table:table-row>
        <table:table-row>
          <table:table-cell table:style-name="Таблица1.A3" office:value-type="string">
            <text:p text:style-name="P19">Номер актовой записи об установлении отцовства</text:p>
          </table:table-cell>
          <table:table-cell table:style-name="Таблица1.B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9">Дата </text:p>
          </table:table-cell>
          <table:table-cell table:style-name="Таблица1.B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9">Место государственной регистрации</text:p>
          </table:table-cell>
          <table:table-cell table:style-name="Таблица1.B3" office:value-type="string">
            <text:p text:style-name="P16"/>
          </table:table-cell>
        </table:table-row>
        <table:table-row>
          <table:table-cell table:style-name="Таблица1.B3" table:number-columns-spanned="2" office:value-type="string">
            <text:p text:style-name="P30">Реквизиты документа,подтверждающего установление опеки (попечительства) над ребенком</text:p>
          </table:table-cell>
          <table:covered-table-cell/>
        </table:table-row>
        <table:table-row>
          <table:table-cell table:style-name="Таблица1.A3" office:value-type="string">
            <text:p text:style-name="P19">Номер документа</text:p>
          </table:table-cell>
          <table:table-cell table:style-name="Таблица1.B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9">Дата </text:p>
          </table:table-cell>
          <table:table-cell table:style-name="Таблица1.B3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9">Орган, выдавший документ</text:p>
          </table:table-cell>
          <table:table-cell table:style-name="Таблица1.B3" office:value-type="string">
            <text:p text:style-name="P16"/>
          </table:table-cell>
        </table:table-row>
        <table:table-row>
          <table:table-cell table:style-name="Таблица1.A39" table:number-columns-spanned="2" office:value-type="string">
            <text:p text:style-name="P28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9"><text:s text:c="59"/>Способ получения компенсации</text:p>
          </table:table-cell>
          <table:covered-table-cell/>
        </table:table-row>
        <table:table-row>
          <table:table-cell table:style-name="Таблица1.A3" office:value-type="string">
            <text:p text:style-name="P19">БИК или наименование банка</text:p>
          </table:table-cell>
          <table:table-cell table:style-name="Таблица1.B3" office:value-type="string">
            <text:p text:style-name="P34"/>
          </table:table-cell>
        </table:table-row>
        <table:table-row>
          <table:table-cell table:style-name="Таблица1.A3" office:value-type="string">
            <text:p text:style-name="P19">Корреспондентский счет</text:p>
          </table:table-cell>
          <table:table-cell table:style-name="Таблица1.B3" office:value-type="string">
            <text:p text:style-name="P34"/>
          </table:table-cell>
        </table:table-row>
        <table:table-row>
          <table:table-cell table:style-name="Таблица1.A3" office:value-type="string">
            <text:p text:style-name="P19">Номер счета заявителя</text:p>
          </table:table-cell>
          <table:table-cell table:style-name="Таблица1.B3" office:value-type="string">
            <text:p text:style-name="P34"/>
          </table:table-cell>
        </table:table-row>
        <table:table-row>
          <table:table-cell table:style-name="Таблица1.A3" office:value-type="string">
            <text:p text:style-name="P19">Адрес получателя</text:p>
          </table:table-cell>
          <table:table-cell table:style-name="Таблица1.B3" office:value-type="string">
            <text:p text:style-name="P33"><text:span text:style-name="T8"/></text:p>
          </table:table-cell>
        </table:table-row>
        <table:table-row>
          <table:table-cell table:style-name="Таблица1.A3" office:value-type="string">
            <text:p text:style-name="P19">Номер почтового отделения(индекс)</text:p>
          </table:table-cell>
          <table:table-cell table:style-name="Таблица1.B3" office:value-type="string">
            <text:p text:style-name="P22"/>
          </table:table-cell>
        </table:table-row>
        <table:table-row>
          <table:table-cell table:style-name="Таблица1.B3" table:number-columns-spanned="2" office:value-type="string">
            <text:p text:style-name="P20">Я, __________________________________________________________________<text:span text:style-name="T15">,</text:span> согласен(на),что для получения электронной услуги персональные данные будут обработаны в ведомственных информационных системах Владимирской области с соблюдением требований закона РФ от 27.07.2006 №152-ФЗ «О персональных данных»</text:p>
          </table:table-cell>
          <table:covered-table-cell/>
        </table:table-row>
      </table:table>
      <text:p text:style-name="P1"/>
      <text:p text:style-name="P8">«_____» ____________ <text:span text:style-name="T1">202__ г. <text:s text:c="21"/>Подпись_____________/____________________/</text:span></text:p>
      <text:p text:style-name="P9"><text:s text:c="122"/><text:span text:style-name="T4"><text:s/></text:span><text:span text:style-name="T5">(расшифровка подписи)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">Д</text:span>ата принятия заявления к рассмотрению «_____» _______________ 202__г.</text:p>
      <text:p text:style-name="P11">Регистрационный №_____; <text:s text:c="2"/></text:p>
      <text:p text:style-name="P11">дата рассмотрения заявления и принятое решение «_____» ____________ 202__г.</text:p>
      <text:p text:style-name="P11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ФИО <text:s/>и подпись должностного лица органа,осуществляющего управление в сфере образовани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683cm" fo:margin-left="2.535cm" fo:margin-right="1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5T12:32:05.598000000</meta:creation-date>
    <meta:editing-duration>PT40M46S</meta:editing-duration>
    <meta:editing-cycles>9</meta:editing-cycles>
    <meta:generator>LibreOffice/6.3.2.2$Windows_x86 LibreOffice_project/98b30e735bda24bc04ab42594c85f7fd8be07b9c</meta:generator>
    <dc:date>2024-01-31T16:00:57.523000000</dc:date>
    <meta:print-date>2024-01-19T11:15:53.474000000</meta:print-date>
    <meta:document-statistic meta:table-count="1" meta:image-count="0" meta:object-count="0" meta:page-count="2" meta:paragraph-count="65" meta:word-count="262" meta:character-count="3174" meta:non-whitespace-character-count="2449"/>
  </office:meta>
</office:document-meta>
</file>